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a legislativě pivovar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surovinách a technologiích výroby piva a rmu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označení p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vorba pivního lístku s ohledem na pivní oblasti a pivní sty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, ošetřování, skladování a evidence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a ošetřování výčepního invent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gustace piva při prodeji, senzorické hodnocení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arketing prodeje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25.04.2024 11:5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25.04.2024 11:5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0:09</meta:creation-date>
    <dc:date>2024-04-25T11:5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