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ervisní technik/technička metalických sítí (kód: 26-05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Technik slaboproudých metalických sít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technické dokumentaci a normách při práci s metalickými telekomunikačními kabel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lekomunikačních kabelech a jejich použit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Výstavba a montáž nadzemních, podzemních a vnitřních telekomunikačních vedení a kabelů a lokalizace jejich poru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ávrh a montáž kabelových soub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Měření elektrických veličin, parametrů a vyhodnocování u telekomunikačních kab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Instalace, diagnostika a lokalizace závad koncový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Bezpečnost práce při obsluze a práci na elektrických zařízeních a první pomoc při úrazu elektrickým proudem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rvisní technik/technička metalických sítí,  26.04.2024 21:27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ervisní technik/technička metalických sítí,  26.04.2024 21:27:4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27:48</meta:creation-date>
    <dc:date>2024-04-26T21:27:4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