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8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optických kabelů (kód: 26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optických kabe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váděcí technické dokumentaci elektronických komunikací a zařízení pro elektronické komun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přípravných činností, prostupů ve stavebních a jiných konstrukcích pro vedení sítí elektronických komunik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a demontáž nadzemních, podzemních a vnitřních vedení elektronických komunik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ontáž kabelových skříní a rozvadě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a provádění funkčních nadzemních, podzemních a vnitřních vedení sítí elektronických komunikací, včetně zabezpečení provozu aktivní i pasivní protikorozní a tlakové ochrany kabe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Montér/montérka optických kabelů,  20.04.2024 0:46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Montér/montérka optických kabelů,  20.04.2024 0:46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46:18</meta:creation-date>
    <dc:date>2024-04-20T00:46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