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 kontrolor / elektrotechnička kontrolorka kvality (kód: 26-07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kontrolor jak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ákladní pojmy a vztahy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obsluze a práci na elektrických zaříze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metod kontroly kvality v elektrotech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ení výsledků kontrol včetně návrhů na nápravná opatření, vydávání posu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technické dokumentaci, normách a zákon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technik kontrolor / elektrotechnička kontrolorka kvality,  20.04.2024 16:11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technik kontrolor / elektrotechnička kontrolorka kvality,  20.04.2024 16:11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11:07</meta:creation-date>
    <dc:date>2024-04-20T16:11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