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rových lokomotiv motorář/motorářka (kód: 23-1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rových lokomot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ých nástrojů, pomůcek a náhradních dílů pro provádění montáže, demontáže a oprav vznětových mot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a kontrola délkových rozměrů, geometrických tvarů, vzájemné polohy prvků a jakosti povrchu vznětového moto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Určování závad, opotřebení součástí vznětových motorů, rozhodování o způsobu jejich opravy, renov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stavení a kontrola vznětového motoru hnacího nebo speciálního kolejového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edení demontáže, opravy a montáže části vznětového motor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motorových lokomotiv motorář/motorářka,  24.04.2024 2:49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motorových lokomotiv motorář/motorářka,  24.04.2024 2:49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49:50</meta:creation-date>
    <dc:date>2024-04-24T02:49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