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rových lokomotiv potrubář/potrubářka (kód: 23-1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demontáže, opravy a montáže potrubních systémů motorových lokomot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kontrola délkových rozměrů, geometrických tvarů, vzájemné polohy prvků a jakosti povrchu potrubního systému motorové lokomo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opotřebení či závad potrubního systému motorové lokomotivy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ení a kontrola potrubního systému motorové lokomo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emontáž, oprava a montáž palivového okruhu motorové lokomoti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potrubář/potrubářka,  26.04.2024 8:36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potrubář/potrubářka,  26.04.2024 8:36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36:00</meta:creation-date>
    <dc:date>2024-04-26T08:3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