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6.04.2024 13:3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Operátor/operátorka novinových ofsetových kotoučových strojů,  26.04.2024 13:30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0:38</meta:creation-date>
    <dc:date>2024-04-26T13:30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