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ovinových ofsetových kotoučových strojů (kód: 34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novinového ofsetového kotouč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logistiky při výrobě novinové tiskové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polygrafického integrovaného informačního systému při přípravě a řízení produkce novinového ofsetového kotoučov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tiskařské práce, potřebných pomůcek a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výrobních podkladů pro tisk nov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evzetí a příprava potiskovaného materiálu, tiskových forem a tiskových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seřízení novinových ofsetových kotoučov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ení normativu při tisku cel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končení tisku, předání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novinového ofsetového kotoučového stroj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novinových ofsetových kotoučových strojů,  20.04.2024 15:48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novinových ofsetových kotoučových strojů,  20.04.2024 15:48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8:24</meta:creation-date>
    <dc:date>2024-04-20T15:48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