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akcidenčních ofsetových kotoučových strojů (kód: 34-05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akcidenčních ofsetových kotoučových strojů,  26.04.2024 11:06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akcidenčních ofsetových kotoučových strojů,  26.04.2024 11:06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6:57</meta:creation-date>
    <dc:date>2024-04-26T11:0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