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akcidenční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kcidenčního kotouč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akcidenčního ofsetového kotouč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20.04.2024 0:5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20.04.2024 0:5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7:11</meta:creation-date>
    <dc:date>2024-04-20T00:5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