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ofsetových archových strojů (kód: 34-05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osádky ofsetového archového stroje a koordinace jej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užívání polygrafického integrovaného informačního systému při přípravě a řízení produkce ofsetového archového st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tiskařské práce, potřebných pomůcek a barev na ofsetových arch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evzetí výrobních podkladů pro tisk nové zakázky na ofsetových arch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řevzetí a příprava potiskovaného materiálu, tiskových forem, tiskových barev a laků na ofsetových arch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íprava a seřízení ofsetových archov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ení normativu při tisku celé zakázky na ofsetových arch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končení tisku, předání zakázky na ofsetových arch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, údržba a čištění ofsetového archového stroj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ofsetových archových strojů,  26.04.2024 20:41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ofsetových archových strojů,  26.04.2024 20:41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41:40</meta:creation-date>
    <dc:date>2024-04-26T20:41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