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8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ovozní montér/montérka vodovodů (kód: 36-17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ovozní montér vodovodů a kanaliz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legislativě související s provozem vodovo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ckoprovozní dokumentaci a normách spojených s provozem vodovo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rubních materiálech, tvarovkách, armatur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Údržba a oprava zařízení spojených s provozem vodovo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tlakových zkoušek vodovodních rozvo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Dodržování bezpečnosti a ochrany zdraví při práci a požární ochrany spojené s prováděním obsluhy a údržby vodovod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ovozní montér/montérka vodovodů,  17.04.2024 5:18:1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ovozní montér/montérka vodovodů,  17.04.2024 5:18:1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05:18:14</meta:creation-date>
    <dc:date>2024-04-17T05:18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