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tierozních opatření (kód: 36-1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tierozních opatř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 rekonstrukcí protierozní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zemědělství a v dalších oblastech využití melioračních staveb a opat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a organizace prací na protierozních opatřen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protierozních opatření,  25.04.2024 0:5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protierozních opatření,  25.04.2024 0:5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5:36</meta:creation-date>
    <dc:date>2024-04-25T00:5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