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acovník / samostatná pracovnice pro inventarizaci (kód: 66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lánování, příprava a zpracování podkladů pro inventar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inventarizace dle požadavků fim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ýstupů z inventar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inventarizačního software, výstupy ze systému a jejich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, postupech, metodách a dokumentaci pro vykonávání inventarizačních pr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pro inventarizaci,  25.04.2024 14:15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acovník / samostatná pracovnice pro inventarizaci,  25.04.2024 14:15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5:33</meta:creation-date>
    <dc:date>2024-04-25T14:1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