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1in"/>
    </style:style>
    <style:style style:name="Table1.15" style:family="table-row">
      <style:table-row-properties style:row-height="1.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pracovník / odborná pracovnice pro automatické objednávky obchodních jednotek (kód: 66-04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áce s informačními a komunikačními technologiemi v mal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ředpisech týkajících se automatických objedná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atalogu výrobků a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základních pojmech automatických objedná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automatických objednávek na centrá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ití výstupů z automatických objedná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software automatických objednávek na centrá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automatických objednávek na obchodních filiálkách centrálou firm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pracovník / odborná pracovnice pro automatické objednávky obchodních jednotek,  18.04.2024 17:11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pracovník / odborná pracovnice pro automatické objednávky obchodních jednotek,  18.04.2024 17:11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7:11:36</meta:creation-date>
    <dc:date>2024-04-18T17:11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