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chranu vod (kód: 16-013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pro ochranu vo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vod,  25.04.2024 11:3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Technik specialista / technička specialistka pro ochranu ovzduší (kód:16-014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Technik specialista / technička specialistka pro odpadové hospodářství (kód:16-015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vod (kód:16-013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vod,  25.04.2024 11:3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2:46</meta:creation-date>
    <dc:date>2024-04-25T11:3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