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ařízení na ochranu vod a nakládání se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nakládání s vod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databází pro nakládání s vodami a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ledování, posuzování a vyhodnocování výsledků úpravy vody a čištění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19.04.2024 20:0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19.04.2024 20:0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9:23</meta:creation-date>
    <dc:date>2024-04-19T20:0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