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33in"/>
    </style:style>
    <style:style style:name="Table1.19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specialista / technička specialistka pro ochranu ovzduší (kód: 16-014-T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specialista pro ochranu ovzduš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7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19.04.2024 3:0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dpadové hospodářství (kód:16-015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Technik specialista / technička specialistka pro ochranu vod (kód:16-013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Technik specialista / technička specialistka pro ochranu ovzduší (kód:16-014-T) souvisí s profesní kvalifikací Podnikový ekolog / podniková ekoložka (kód:16-012-T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echnik specialista / technička specialistka pro ochranu ovzduší,  19.04.2024 3:05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05:07</meta:creation-date>
    <dc:date>2024-04-19T03:0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