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0.39in"/>
    </style:style>
    <style:style style:name="Table1.14" style:family="table-row">
      <style:table-row-properties style:row-height="2in"/>
    </style:style>
    <style:style style:name="Table1.15" style:family="table-row">
      <style:table-row-properties style:row-height="1.86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Technik specialista / technička specialistka pro ochranu ovzduší (kód: 16-014-T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životního prostřed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Ekologie a ochrana životního prostředí (kód: 16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Technik specialista pro ochranu ovzduš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7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Zpracování provozních řádů zdrojů znečišťování ovzduší a zařízení na ochranu ovzduš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7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Zavádění, udržování a zdokonalování systémů environmentálního management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7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Bilancování materiálových toků a využívání bilancí k řízení těchto tok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7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Řízení činnosti technologického zařízení pro ochranu ovzduš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7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Řízení dokumentace a evidence ke zdrojům znečištění ovzduší v organizaci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7</text:p>
          </table:table-cell>
          <table:covered-table-cell/>
        </table:table-row>
        <table:table-row table:style-name="Table1.13">
          <table:table-cell table:style-name="cell10" table:number-columns-spanned="5" office:value-type="string">
            <text:p text:style-name="par5">Příprava odborných podkladů a stanovisek k ochraně čistoty ovzduší pro jednání s kontrolními, veřejnoprávními orgány a obecními úřady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7</text:p>
          </table:table-cell>
          <table:covered-table-cell/>
        </table:table-row>
        <table:table-row table:style-name="Table1.14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Technik specialista / technička specialistka pro ochranu ovzduší,  26.04.2024 7:32:25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Technik specialista / technička specialistka pro ochranu ovzduší,  26.04.2024 7:32:25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07:32:25</meta:creation-date>
    <dc:date>2024-04-26T07:32:25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