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33in"/>
    </style:style>
    <style:style style:name="Table1.19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specialista / technička specialistka pro odpadové hospodářství (kód: 16-015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specialista odpadového hospod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dpadové hospodářství,  24.04.2024 3:15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dpadové hospodářství (kód:16-015-T) souvisí s profesní kvalifikací Technik specialista / technička specialistka pro ochranu ovzduší (kód:16-014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6" office:value-type="string">
            <text:p text:style-name="par5">Profesní kvalifikace Technik specialista / technička specialistka pro odpadové hospodářství (kód:16-015-T) souvisí s profesní kvalifikací Technik specialista / technička specialistka pro ochranu vod (kód:16-013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dpadové hospodářství (kód:16-015-T) souvisí s profesní kvalifikací Podnikový ekolog / podniková ekoložka (kód:16-012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dpadové hospodářství,  24.04.2024 3:15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15:55</meta:creation-date>
    <dc:date>2024-04-24T03:1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