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dpadové hospodářství (kód: 16-01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odkladů pro plány, koncepce a opatření v odpadovém hospodářstv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odpadového hospodářství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databází pro odpady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rovozní dokumentace pro nakládání s odpady u původ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dpadové hospodářství,  20.04.2024 7:27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dpadové hospodářství,  20.04.2024 7:27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7:50</meta:creation-date>
    <dc:date>2024-04-20T07:2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