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podpůrné agrotechnické činnosti v myslivosti (kód: 41-1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mysliv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 s ručním nářadím, motorovou pilou, křovinořezem a trakt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údržba motorové pily, křovinořezu a traktoru včetně různého přípojného nářadí a dalšího pracovního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zařízení pro krmení a lov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hygienických opatření při mysliveckém hospod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znávání a skladování krmiv, léčiv a látek potřebných k desinfekci a derat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cházení s ulovenou zvěří dle mysliveckých zvyků a tradic, její skladování a úpravy trofej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éče o lovecké psy a práce s ni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hospodařování políček pro zvě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edení provozní evidence při mysliveckém hospoda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legislativě související s mysliveckým hospodaře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acovník/pracovnice pro podpůrné agrotechnické činnosti v myslivosti,  25.04.2024 15:0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acovník/pracovnice pro podpůrné agrotechnické činnosti v myslivosti,  25.04.2024 15:0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3:12</meta:creation-date>
    <dc:date>2024-04-25T15:0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