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deje osobních automobilů (kód: 23-12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cho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konstrukci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a prodejní dokumentaci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finančních, pojistných a registračních službách v rámci prodeje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organizaci, IT systémech a administrativě prode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ce se zákazní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rketingových aktivit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nalýza potřeb zákazníka a prezentace automobi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nabídky a prodejní smlou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edání automobilu zákazníko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odeji vozidel firemním zákazník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nákupu a prodeji ojetých vozidel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rodeje osobních automobilů,  26.04.2024 20:32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rodeje osobních automobilů,  26.04.2024 20:32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32:29</meta:creation-date>
    <dc:date>2024-04-26T20:32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