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nákladních vozidel a autobusů (kód: 23-12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nákladních vozidel a autobusů,  20.09.2024 4:1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nákladních vozidel a autobusů,  20.09.2024 4:14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14:41</meta:creation-date>
    <dc:date>2024-09-20T04:1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