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1.5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utotronik/autotronička nákladních vozidel a autobusů (kód: 23-12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Autotro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zásad BOZP a PO, ochrany zdraví a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nákladních automobilů a autobusů se zaměřením na elektrická, pneumatická a hydraulická schémata, dílenské a svolávací akce, software řídících jednot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elektrotechnice a elektronice používané na nákladních vozidlech a autobusech včetně měření jednotlivých velič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rientace v měření strojních součástí, lícování a vymezování vůlí nákladních vozidel a autobu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konstrukčních systémech nákladních vozidel a autobu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e fyzikálních základech konstrukce nákladních vozidel a autobusů se zaměřením na rozměry, zatížení náprav, jízdní odpory a stabili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rovozně ekonomických parametrech nákladních vozidel a autobu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Demontáž, montáž a dignostika jednotlivých skupin kinematického řetězce nákladních vozidel a autobu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uspořádání hlavního napájecího elektrického obvodu nákladních vozidel a autobusů, jeho zapojení a propojení s alternátorem, akumulátorem a spouštěč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Komplexní diagnostika elektrické instalace nákladních vozidel a autobu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Diagnostika pohonných jednotek nákladních vozidel a autobu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iagnostika automatizovaných systémů ovládání převodovek nákladních vozidel a autobu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Diagnostika systémů pro snižování emisí nákladních vozidel a autobu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iagnostika systému dodávky stlačeného vzduchu nákladních vozidel a autobu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Diagnostika brzdových systémů nákladních vozidel a autobu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Diagnostika systémů pneumatického pérování  nákladních vozidel a autobu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iagnostika systémů řízení více náprav nákladních vozidel a autobu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Diagnostika zpomalovacích systémů nákladních vozidel a autobu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Diagnostika nákladních vozidel a autobusů s pohonem na stlačený zemní plyn CNG (Compressed Natural Gas)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Komplexní diagnostika systémů komunikace podvozků a nástaveb nákladní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Diagnostika specifických systémů autobus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2" table:number-columns-spanned="4" office:value-type="string">
            <text:p text:style-name="par1">Autotronik/autotronička nákladních vozidel a autobusů,  23.04.2024 16:21:4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Autotronik/autotronička nákladních vozidel a autobusů,  23.04.2024 16:21:4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6:21:42</meta:creation-date>
    <dc:date>2024-04-23T16:21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