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utotronik/autotronička hybridních pohonů a elektropohonů silničních motorových vozidel (kód: 23-12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utotronik/autotronička hybridních pohonů a elektropohonů silničních motorových vozidel,  26.04.2024 16:41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utotronik/autotronička hybridních pohonů a elektropohonů silničních motorových vozidel,  26.04.2024 16:41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41:48</meta:creation-date>
    <dc:date>2024-04-26T16:41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