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hybridních pohonů a elektropohonů silničních motorových vozidel (kód: 23-1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, PO, ochrany zdraví, životního prostředí a právních předpisů při opravách vozidel s hybridním a elektro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automobilů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používané v osobních automobilech s elektropohonem,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kumulátorů a jejich uložení v osobních a užitkových automobilech s elekt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dobíjení akumulá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 činnosti elektropohonu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a konstrukci hybridních pohonů silničních motor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ovozních režimech hybridních pohonů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iagnostika a opravy hybridního vozi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utotronik/autotronička hybridních pohonů a elektropohonů silničních motorových vozidel,  25.04.2024 6:56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utotronik/autotronička hybridních pohonů a elektropohonů silničních motorových vozidel,  25.04.2024 6:56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56:15</meta:creation-date>
    <dc:date>2024-04-25T06:5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