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Autotronik/autotronička osobních automobilů (kód: 23-128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Autotroni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Autotronik/autotronička osobních automobilů,  26.04.2024 18:18:3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Autotronik/autotronička osobních automobilů,  26.04.2024 18:18:3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8:18:32</meta:creation-date>
    <dc:date>2024-04-26T18:18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