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5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tronik/autotronička osobních automobilů (kód: 23-12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a elektronických dílenských příručkách pro osobní automobi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elektrotechnice a elektronice osobních automobilů a způsobech měření elektrických velič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mechanických celcích osobních automobilů a způsobech jejich mě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řídicích systémech osobních automobilů a jejich vzájemné prováza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ystémech diagnostiky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plexní diagnostika systému motormanagementu zážehových agregátů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diagnostika systému motormanagementu vznětových agregátů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ktualizace softwaru řídící jedno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diagnostika systémů pro snižování emisí u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xní diagnostika periferií hnacího agregátu osobního automobi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mplexní diagnostika brzdového systému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xní diagnostika podvozku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diagnostika prvků pasivní a aktivní bezpečnosti v osobních automobi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mplexní diagnostika automatické převodovky a soustavy přenosu točivého momentu na kola u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a komfortních systémů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iagnostika zabezpečovacích systémů osobních automobi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utotronik/autotronička osobních automobilů,  18.04.2024 12:02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utotronik/autotronička osobních automobilů,  18.04.2024 12:02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2:02:17</meta:creation-date>
    <dc:date>2024-04-18T12:02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