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osobních automobilů (kód: 23-1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a elektronických dílenských příručkách pro osobní automob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osobních automobilů a způsobech měření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mechanických celcích osobních automobilů a způsobech jejich mě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řídicích systémech osobních automobilů a jejich vzájemné prováza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diagnostik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diagnostika systému motormanagementu zážeh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u motormanagementu vznětových agregát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ktualizace softwaru řídící jedno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systémů pro snižování emisí 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eriferií hnacího agregátu osobního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plexní diagnostika brzdového systému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xní diagnostika podvozk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diagnostika prvků pasivní a aktivní bezpečnosti v osobních automobi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xní diagnostika automatické převodovky a soustavy přenosu točivého momentu na kola 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komfortních systém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zabezpečovacích systémů osobních automobi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16.04.2024 19:30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utotronik/autotronička osobních automobilů,  16.04.2024 19:30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30:20</meta:creation-date>
    <dc:date>2024-04-16T19:3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