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jednostopých vozidel (kód: 23-1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, elektronice a měření veličin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ěření strojních součástí, lícování a vymezování vůl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 oprava vstřikovacího systému zážehových motorů motocyklů s využitím sériové i paralelní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přípravy směsi karburát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a oprava zapalovacího systému zážehových mo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a oprava příslušenství motorů přímo s ním spoje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a oprava emisních systém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ynamice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, oprava a nastavení podvozk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řevodového ústro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mechanických částí mo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koušky výkonu motoru na válcové zkušebně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systémech datarecordingu a analýza naměřený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jednostopých vozidel,  26.04.2024 21:4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jednostopých vozidel,  26.04.2024 21:4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9:57</meta:creation-date>
    <dc:date>2024-04-26T21:4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