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Autotronik/autotronička alternativních pohonů motorových vozidel (kód: 23-130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Autotroni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Autotronik/autotronička alternativních pohonů motorových vozidel,  19.04.2024 3:01:1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Autotronik/autotronička alternativních pohonů motorových vozidel,  19.04.2024 3:01:1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3:01:16</meta:creation-date>
    <dc:date>2024-04-19T03:01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