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88in"/>
    </style:style>
    <style:style style:name="Table1.16" style:family="table-row">
      <style:table-row-properties style:row-height="1.8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tronik/autotronička alternativních pohonů motorových vozidel (kód: 23-1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i a ochrany zdraví při práci, požární ochrany a ochrany životního prostředí u vozidel s plynovým pohon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avidlech oprav motorových vozidel s alternativními pohony na zkapalněný uhlovodíkový plyn - Liquefied Petroleum Gas (LPG) a stlačený zemní plyn - Compressed Natural Gas (CNG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ěření elektrotechnických a elektronických parametrů osobních automobilů s alternativním pohon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technické dokumentaci motorových vozidel s alternativním pohon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systémech dodávky paliva – kapalná, plynná fáz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e funkci systémů a bezpečnostních prvků u motorových vozidel s alternativními pohony, jejich druzích a rozdílech u LPG, resp. CNG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avidelná údržba motorového vozidla s alternativním pohonem  LPG nebo CNG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iagnostika a oprava mechanických částí systémů alternativního pohonu LPG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Diagnostika a oprava systémů pro snižování emisí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iagnostika a oprava tlakov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Kontrolní test funkce jednotlivých akčních členů po provedené 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Určení oblasti problému pohonu benzín - ply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ientace v systémech řízení motoru s pohonem plyn-naft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Autotronik/autotronička alternativních pohonů motorových vozidel,  24.04.2024 8:23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Autotronik/autotronička alternativních pohonů motorových vozidel,  24.04.2024 8:23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8:23:16</meta:creation-date>
    <dc:date>2024-04-24T08:23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