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volba a příprava surovin, materiálů a pomůcek pro malbu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 a hodnot parametrů pro mal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skla reliéfní barvou a vysokým smalt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zařízení, nářadí a pomůcek pro malbu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5.04.2024 8:49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líř skla reliéfní malbou smaltař / malířka skla reliéfní malbou smaltařka,  25.04.2024 8:49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49:55</meta:creation-date>
    <dc:date>2024-04-25T08:4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