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líř skla podkladář / malířka skla podkladářka (kód: 28-09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alíř skl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líř skla podkladář / malířka skla podkladářka,  19.04.2024 8:26:2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Malíř skla (kód: 28-99-H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líř skla podkladář / malířka skla podkladářka,  19.04.2024 8:26:2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8:26:24</meta:creation-date>
    <dc:date>2024-04-19T08:26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