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odkladů pro malbu skla a zlacení dek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25.04.2024 16:5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25.04.2024 16:5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2:10</meta:creation-date>
    <dc:date>2024-04-25T16:5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