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 skla dekoratér / malířka skla dekoratérka pestrou malbou (kód: 28-09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líř skla dekoratér / malířka skla dekoratérka pestrou malbou,  27.04.2024 1:14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Malíř skla (kód: 28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líř skla dekoratér / malířka skla dekoratérka pestrou malbou,  27.04.2024 1:14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14:41</meta:creation-date>
    <dc:date>2024-04-27T01:14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