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umělecké rytiny (kód: 28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18.04.2024 21:0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18.04.2024 21:0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04:08</meta:creation-date>
    <dc:date>2024-04-18T21:0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