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průmyslové rytiny (kód: 28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průmyslové rytiny,  26.04.2024 1:42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tec skla (kód: 28-99-H/0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průmyslové rytiny,  26.04.2024 1:42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2:47</meta:creation-date>
    <dc:date>2024-04-26T01:4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