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4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přípravář / technička přípravářka výroby (kód: 21-07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Hutní technik přípravář / technička přípravářka výroby,  24.04.2024 6:03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Hutnictví (kód: 21-43-M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přípravář / technička přípravářka výroby (kód: 2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/technička řízení jakosti (kód: 2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Hutní technik (kód: 21-99-M/09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operátor / technička operátorka (kód: 21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etalurg / technička metalurgyně (kód: 2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přípravář / technička přípravářka výroby (kód: 2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/technička řízení jakosti (kód: 2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Hutní technik přípravář / technička přípravářka výroby,  24.04.2024 6:03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03:53</meta:creation-date>
    <dc:date>2024-04-24T06:03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