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přípravář / technička přípravářka výroby (kód: 2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ativech, značkách oceli a základních technologických procesech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operativních plánů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operativních plánů hutní výroby a tvorba statistický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ktualizace a optimalizace operativních plánů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rozborů efektivnosti zakázek hut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přípravář / technička přípravářka výroby,  24.04.2024 16:52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přípravář / technička přípravářka výroby,  24.04.2024 16:52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52:11</meta:creation-date>
    <dc:date>2024-04-24T16:5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