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IT / slévárenská technička technoložka IT (kód: 21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CAD modelářskými a slévárenskými simulačními programy, práce s 3D datovými soubo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a bezpečnostních předpisů ve slé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technologického úseku slévárenské výroby a vazeb výrobní činnosti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kvality výroby odli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Řízení ekonomiky slévárenské výroby, technické dodací podmín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technolog IT / slévárenská technička technoložka IT,  20.09.2024 7:0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technolog IT / slévárenská technička technoložka IT,  20.09.2024 7:0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3:54</meta:creation-date>
    <dc:date>2024-09-20T07:0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