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talograf/metalografka (kód: 21-07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talogra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vzorků pro metalografické strukturní šetř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edení metalografického makrostrukturního zkoum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etalografické zkoumání mikrostruktury pomocí světelné mikroskopi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hodnocení struktury oceli, litiny a neželezných ko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kvalitativního a kvantitativního metalografického zkoumání mikrostruktur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hodnocování strukturních vad zjištěných metalografickou analýzo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Vedení povinné dokumenta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etalograf/metalografka,  26.04.2024 12:46:4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etalograf/metalografka,  26.04.2024 12:46:4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46:43</meta:creation-date>
    <dc:date>2024-04-26T12:46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