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vnějších potrubních rozvodů z plastů (kód: 36-08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ér potrubních rozvod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Dodržování bezpečnosti a ochrany zdraví při práci, požární ochrana, nakládání s odpady ze stavební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Orientace v projektové dokumentaci, v právních a technických předpisech a obecných požadavcích na výstavbu potrubních systém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prava, skladování, kontrola trubního materiálu, nářadí, přípravků, pracovních pomůc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Dodržování technologie montážních a zemních prací, sestavování a montáže vnějších plastových rozvod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íprava ke svařování potrubních systémů z pla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0" table:number-columns-spanned="5" office:value-type="string">
            <text:p text:style-name="par5">Údržba a opravy potrubních rozvodů z plastů, uvádění do provoz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5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plastů,  25.04.2024 13:24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3" table:number-columns-spanned="4" office:value-type="string">
            <text:p text:style-name="par1">Montér/montérka vnějších potrubních rozvodů z plastů,  25.04.2024 13:24:35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3:24:35</meta:creation-date>
    <dc:date>2024-04-25T13:24:3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