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CH manažer/manažerka (kód: 28-09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CH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CH manažer/manažerka,  16.04.2024 16:27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gartis s. r. 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beška  393/7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CH manažer/manažerka,  16.04.2024 16:27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27:19</meta:creation-date>
    <dc:date>2024-04-16T16:2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