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78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vnějších potrubních rozvodů z oceli (kód: 36-08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potrubních rozvod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bezpečnosti a ochrany zdraví při práci, požární ochrana, nakládání s odpady ze stavební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projektové dokumentaci, v právních a technických předpisech a obecných požadavcích na výstavbu potrubních systé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prava, skladování, kontrola trubního materiálu, nářadí, přípravků, pracovních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Dodržování technologie montážních a zemních prací, sestavování a montáže plynových rozvod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prava ke spojování potrubních systémů z ocel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Údržba, opravy a uvádění plynových zařízení do provoz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Montér/montérka vnějších potrubních rozvodů z oceli,  18.04.2024 19:11:0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Montér/montérka vnějších potrubních rozvodů z oceli,  18.04.2024 19:11:0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9:11:08</meta:creation-date>
    <dc:date>2024-04-18T19:11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