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Florista aranžér / floristka aranžérka (kód: 41-12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ahradnický 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ganizace a řízení floristického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vybavení květinového studia a vazár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rčování a posuzování využitelnosti rostlinného i pomocného materiá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Charakteristika pokročilých technik, stylů a estetických zákonitostí při aranžování květ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ranžování výlohy květinového studi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Tvorba svatební vaz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ranžmá vazačského výrobku na netradiční tém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ranžování exteriéru s důrazem na volbu materiál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užívání nádobových rostlin v interiér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Řízení a odborné vedení pracovníků zajišťujících floristicko aranžérské prá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Florista aranžér / floristka aranžérka,  25.04.2024 15:53:0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Florista aranžér / floristka aranžérka,  25.04.2024 15:53:0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5:53:03</meta:creation-date>
    <dc:date>2024-04-25T15:53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