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3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realizace a údržby zeleně (kód: 41-12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realizace a údržby zelen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projektové dokumentace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rganizačních náležitostí zakázky při realizaci a údržbě zele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technologických operací v zahradní a krajinářské tvor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kládání vegetačních prv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Realizace a údržba stavebních a technických prvků v objektech zelen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lánování péče o zeleň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běr a charakteristika specifických prvků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rčování sortimentu rostlin využívaného při realizaci a údržbě zeleně a specifikace jeho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yužívání mechanizačních prostředků při realizaci a péči o zeleň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Uplatňování norem a předpisů při realizaci a údržbě zelen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končování zakázek zahradních a krajinářských úprav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5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Řízení a odborné vedení pracovníků zajišťujících rostlinnou výrob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realizace a údržby zeleně,  17.04.2024 5:5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realizace a údržby zeleně,  17.04.2024 5:50:2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05:50:24</meta:creation-date>
    <dc:date>2024-04-17T05:50:2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