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spečer / technička dispečerka odpadních vod (kód: 36-1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dispeče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spečer / technička dispečerka odpadních vod,  24.04.2024 15:34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kanalizací (kód: 36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odpadních vod (kód: 36-1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čištění odpadních vod (kód: 36-12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kanalizačních sítí (kód: 36-1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odpadních vod (kód: 36-1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dispečer / technička dispečerka odpadních vod,  24.04.2024 15:34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34:31</meta:creation-date>
    <dc:date>2024-04-24T15:3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