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dispečer / technička dispečerka odpadních vod (kód: 36-1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odohospodářské legislativě a předpisech souvisejících s provozováním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a činnostech spojených s provozováním kanalizač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vyhodnocování provozních stavů včetně funkčnosti ochrany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technickoprovozní dokumentace kanalizač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dávání informací o vzniklých poruchách na kanalizační síti včetně komunikace se zákazní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spečer / technička dispečerka odpadních vod,  20.09.2024 17:28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spečer / technička dispečerka odpadních vod,  20.09.2024 17:28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7:28:36</meta:creation-date>
    <dc:date>2024-09-20T17:28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